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ato" svg:font-family="Lato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1.012cm" fo:margin-right="0.002cm" table:align="margins" style:writing-mode="lr-tb"/>
    </style:style>
    <style:style style:name="Таблица1.A" style:family="table-column">
      <style:table-column-properties style:column-width="1.242cm" style:rel-column-width="4128*"/>
    </style:style>
    <style:style style:name="Таблица1.B" style:family="table-column">
      <style:table-column-properties style:column-width="3.336cm" style:rel-column-width="11089*"/>
    </style:style>
    <style:style style:name="Таблица1.C" style:family="table-column">
      <style:table-column-properties style:column-width="6.218cm" style:rel-column-width="20672*"/>
    </style:style>
    <style:style style:name="Таблица1.D" style:family="table-column">
      <style:table-column-properties style:column-width="4.205cm" style:rel-column-width="13980*"/>
    </style:style>
    <style:style style:name="Таблица1.E" style:family="table-column">
      <style:table-column-properties style:column-width="4.711cm" style:rel-column-width="15666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6cm" style:keep-together="true" fo:keep-together="auto"/>
    </style:style>
    <style:style style:name="Таблица1.9" style:family="table-row">
      <style:table-row-properties style:min-row-height="2.2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T1" style:family="text">
      <style:text-properties fo:font-variant="normal" fo:text-transform="none" fo:color="#000000" style:font-name="Lato" fo:font-size="13.5pt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color="#000000" style:font-name="Times New Roman" fo:font-size="10.5pt" style:font-size-asian="10.5pt" style:font-name-complex="Times New Roman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Тарифы для потребителей устанавливаются на основании следующих нормативных правовых актов: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Вид коммунального ресурса</text:p>
          </table:table-cell>
          <table:table-cell table:style-name="Таблица1.A1" office:value-type="string">
            <text:p text:style-name="P10">Реквизиты нормативных правовых актов</text:p>
          </table:table-cell>
          <table:table-cell table:style-name="Таблица1.A1" office:value-type="string">
            <text:p text:style-name="P11">Стоимость за период:</text:p>
            <text:p text:style-name="P11">01.01.2019-30.06.2019</text:p>
          </table:table-cell>
          <table:table-cell table:style-name="Таблица1.E1" office:value-type="string">
            <text:p text:style-name="P11">Стоимость за период:</text:p>
            <text:p text:style-name="P11">01.07.2019-31.12.201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2">1</text:p>
          </table:table-cell>
          <table:table-cell table:style-name="Таблица1.A1" office:value-type="string">
            <text:p text:style-name="P13">Холодное водоснабжение</text:p>
          </table:table-cell>
          <table:table-cell table:style-name="Таблица1.A1" table:number-rows-spanned="2" office:value-type="string">
            <text:p text:style-name="P9">Приказ Госкомитета ПО по тарифам и энергетике от 11.12.2018г. № 164-в</text:p>
          </table:table-cell>
          <table:table-cell table:style-name="Таблица1.A1" office:value-type="string">
            <text:p text:style-name="P7">25,40 </text:p>
            <text:p text:style-name="P7">руб/ м куб.</text:p>
          </table:table-cell>
          <table:table-cell table:style-name="Таблица1.E1" office:value-type="string">
            <text:p text:style-name="P7">25,91 </text:p>
            <text:p text:style-name="P7">руб/ м куб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3">Водоотведение</text:p>
          </table:table-cell>
          <table:covered-table-cell/>
          <table:table-cell table:style-name="Таблица1.A1" office:value-type="string">
            <text:p text:style-name="P7">26,04 </text:p>
            <text:p text:style-name="P7">руб/ м куб.</text:p>
          </table:table-cell>
          <table:table-cell table:style-name="Таблица1.E1" office:value-type="string">
            <text:p text:style-name="P7">26,56 </text:p>
            <text:p text:style-name="P7">руб/ м куб.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2">2</text:p>
          </table:table-cell>
          <table:table-cell table:style-name="Таблица1.A1" office:value-type="string">
            <text:p text:style-name="P13">Отопление</text:p>
          </table:table-cell>
          <table:table-cell table:style-name="Таблица1.A1" office:value-type="string">
            <text:p text:style-name="P7">Приказ Госкомитета ПО по тарифам и энергетике от 12.12.2018г. № 182-т</text:p>
          </table:table-cell>
          <table:table-cell table:style-name="Таблица1.A1" office:value-type="string">
            <text:p text:style-name="P7">1 991,99</text:p>
            <text:p text:style-name="P7">руб/Гкал</text:p>
          </table:table-cell>
          <table:table-cell table:style-name="Таблица1.E1" office:value-type="string">
            <text:p text:style-name="P7">2 031,83</text:p>
            <text:p text:style-name="P7">руб/Гкал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3">Горячее водоснабжение (в за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9.12.2018г. № 235-в</text:p>
            <text:p text:style-name="P7"/>
          </table:table-cell>
          <table:table-cell table:style-name="Таблица1.A1" office:value-type="string">
            <text:p text:style-name="P8">компонент на <text:s/>теплоноситель — 25,40 руб/м куб.;</text:p>
            <text:p text:style-name="P8">компонент на тепловую энергию-1 991,99 руб/Гкал</text:p>
          </table:table-cell>
          <table:table-cell table:style-name="Таблица1.E1" office:value-type="string">
            <text:p text:style-name="P8">компонент на <text:s/>теплоноситель — 25,91 руб/м куб.;</text:p>
            <text:p text:style-name="P8">компонент на тепловую энергию-2 031,83 руб/Гка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>Горячее водоснабжение (в открытой системе теплоснабжения)</text:p>
          </table:table-cell>
          <table:table-cell table:style-name="Таблица1.A1" office:value-type="string">
            <text:p text:style-name="P7">Приказ Госкомитета ПО по тарифам и энергетике от 12.12.2018г. № 194-т</text:p>
          </table:table-cell>
          <table:table-cell table:style-name="Таблица1.A1" office:value-type="string">
            <text:p text:style-name="P8">компонент на <text:s/>теплоноситель — 38,87 руб/м куб.;</text:p>
            <text:p text:style-name="P8">компонент на тепловую энергию-1 991,99 руб/Гкал</text:p>
          </table:table-cell>
          <table:table-cell table:style-name="Таблица1.E1" office:value-type="string">
            <text:p text:style-name="P8">компонент на <text:s/>теплоноситель — 39,65 руб/м куб.;</text:p>
            <text:p text:style-name="P8">компонент на тепловую энергию-2 031,83 руб/Гкал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2">3</text:p>
          </table:table-cell>
          <table:table-cell table:style-name="Таблица1.A1" office:value-type="string">
            <text:p text:style-name="P13">Электроэнергия <text:s text:c="2"/>(в МКД с электроплитами)</text:p>
          </table:table-cell>
          <table:table-cell table:style-name="Таблица1.A1" table:number-rows-spanned="2" office:value-type="string">
            <text:p text:style-name="P4"/>
            <text:p text:style-name="P6">Приказ Госкомитета ПО по тарифам и энергетике от 21.12.2018г. № 251-э</text:p>
          </table:table-cell>
          <table:table-cell table:style-name="Таблица1.A1" office:value-type="string">
            <text:p text:style-name="P7">3,24 руб/кВт*ч</text:p>
            <text:p text:style-name="P6"/>
          </table:table-cell>
          <table:table-cell table:style-name="Таблица1.E1" office:value-type="string">
            <text:p text:style-name="P7">3,30 руб/кВт*ч</text:p>
            <text:p text:style-name="P6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3">Электроэнергия</text:p>
          </table:table-cell>
          <table:covered-table-cell/>
          <table:table-cell table:style-name="Таблица1.A1" office:value-type="string">
            <text:p text:style-name="P7">4,32 руб/кВт*ч</text:p>
            <text:p text:style-name="P6"/>
          </table:table-cell>
          <table:table-cell table:style-name="Таблица1.E1" office:value-type="string">
            <text:p text:style-name="P7">4,40 руб/кВт*ч</text:p>
            <text:p text:style-name="P6"/>
          </table:table-cell>
        </table:table-row>
        <table:table-row table:style-name="Таблица1.9">
          <table:table-cell table:style-name="Таблица1.A9" office:value-type="string">
            <text:p text:style-name="P12">4</text:p>
          </table:table-cell>
          <table:table-cell table:style-name="Таблица1.A9" office:value-type="string">
            <text:p text:style-name="P1">Природный газ</text:p>
          </table:table-cell>
          <table:table-cell table:style-name="Таблица1.A9" office:value-type="string">
            <text:p text:style-name="P7">Приказ Госкомитета ПО по тарифам и энергетике:</text:p>
            <text:p text:style-name="P7">с 01.01.19 - от 28.11.2018г. № 96-г;</text:p>
            <text:p text:style-name="P7">с 01.07.19 — от 20.06.2019г. № 40-г</text:p>
          </table:table-cell>
          <table:table-cell table:style-name="Таблица1.A9" office:value-type="string">
            <text:p text:style-name="P7">6,09 руб/м куб.</text:p>
          </table:table-cell>
          <table:table-cell table:style-name="Таблица1.E1" office:value-type="string">
            <text:p text:style-name="P7">6,20 руб/м куб.</text:p>
          </table:table-cell>
        </table:table-row>
        <table:table-row table:style-name="Таблица1.9">
          <table:table-cell table:style-name="Таблица1.A10" office:value-type="float" office:value="5">
            <text:p text:style-name="P12">5</text:p>
          </table:table-cell>
          <table:table-cell table:style-name="Таблица1.A9" office:value-type="string">
            <text:p text:style-name="P1">Сжиженный газ</text:p>
          </table:table-cell>
          <table:table-cell table:style-name="Таблица1.A9" office:value-type="string">
            <text:p text:style-name="P7">Приказ Госкомитета ПО по тарифам и энергетике:</text:p>
            <text:p text:style-name="P7">04.08.2015г. № 49-г</text:p>
          </table:table-cell>
          <table:table-cell table:style-name="Таблица1.D10" table:number-columns-spanned="2" office:value-type="string">
            <text:p text:style-name="P8">26,70 руб/кг - и<text:span text:style-name="T2">з групповых газовых резервуарных установок</text:span> ;</text:p>
            <text:p text:style-name="P8">32,00 руб/кг - в<text:span text:style-name="T2"> баллонах с доставкой до потребителя</text:span> </text:p>
          </table:table-cell>
          <table:covered-table-cell/>
        </table:table-row>
      </table:table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ato" svg:font-family="Lato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13:38:05.06</meta:creation-date>
    <dc:date>2019-08-16T14:52:05.02</dc:date>
    <meta:editing-duration>PT7H12M40S</meta:editing-duration>
    <meta:editing-cycles>19</meta:editing-cycles>
    <meta:generator>OpenOffice/4.1.4$Win32 OpenOffice.org_project/414m5$Build-9788</meta:generator>
    <meta:print-date>2018-12-25T16:56:59.98</meta:print-date>
    <meta:document-statistic meta:table-count="1" meta:image-count="0" meta:object-count="0" meta:page-count="1" meta:paragraph-count="60" meta:word-count="250" meta:character-count="1684"/>
  </office:meta>
</office:document-meta>
</file>